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COMUNI" style:list-style-name="L1">
      <style:paragraph-properties fo:margin-left="2.91cm" fo:margin-right="0cm" fo:text-indent="-0.635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style:font-size-asian="13pt" style:font-name-complex="Arial" style:font-size-complex="13pt"/>
    </style:style>
    <style:style style:name="T5" style:family="text">
      <style:text-properties style:font-name="Ubuntu" style:font-name-complex="Times New Roman"/>
    </style:style>
    <style:style style:name="T6" style:family="text">
      <style:text-properties style:font-name="Ubuntu" style:font-name-complex="Arial"/>
    </style:style>
    <style:style style:name="T7" style:family="text">
      <style:text-properties style:font-name="Ubuntu" fo:font-weight="bold" style:font-weight-asian="bold" style:font-weight-complex="bold"/>
    </style:style>
    <style:style style:name="T8" style:family="text">
      <style:text-properties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SANTA FE</text:span><text:span text:style-name="T4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7">7390 CPF</text:span><text:span text:style-name="T1">)</text:span>, cuyo texto a continuación se transcribe:</text:p>
      <text:p text:style-name="P2"/>
      <text:p text:style-name="P2"/>
      <text:p text:style-name="P10"><text:span text:style-name="T2">“</text:span><text:span text:style-name="T5">La Cámara de Diputados de la provincia de Santa Fe, vería con agrado que el Poder Ejecutivo Provincial informe con relación a la actual Secretaría de Delitos Complejos Dra. Ana Viglione, lo siguiente: </text:span></text:p>
      <text:list xml:id="list5384831961" text:style-name="L1">
        <text:list-item>
          <text:p text:style-name="P11">Si la citada funcionaria tiene en su legajo o Historia laboral una solicitud de Licencia o Permiso para poder estudiar. De ser así y habérsele otorgado <text:s/>dicha licencia o permiso, que período de tiempo se ausentó de las funciones <text:s/>que venía cumpliendo. Señalando al respecto día mes y año en el que <text:s/>se <text:s/>ausento y día, mes y año en el que reincorporó.</text:p>
        </text:list-item>
        <text:list-item>
          <text:p text:style-name="P11">Si la Dra Viglione percibió haber o suma equivalente a dicho haber <text:s/>mientras gozaba del Permiso o Licencia. De ser así sírvase informar además a cuánto asciende la suma total que percibió mientras estuvo ausente.</text:p>
        </text:list-item>
        <text:list-item>
          <text:p text:style-name="P11">Si la citada funcionaria hizo uso de los beneficios del artículo N° 30 del <text:s/>Decreto 4413/79 (Reglamento del Régimen de Licencias Policiales). De ser así infórmese además, Número de Cuenta, Sucursal y Monto que la Dra. Viglione procedió a depositar a favor del Estado Provincial indicando la fecha de tales depósitos y acompañando a tales efectos la documentación respaldatoria.</text:p>
        </text:list-item>
        <text:list-item>
          <text:p text:style-name="P11"><text:soft-page-break/>En el supuesto que la Dra.Viglione haya hecho uso de los beneficios del <text:s/>Artículo 30 del Decreto 4413/70 y no procediera a devolver las sumas <text:s/>percibidas, infórmese, si desde algún ámbito de la Administración Pública Provincial se procedió a reclamarle a la Dra. Viglione la devolución del dinero que pudiere haber percibido por haber hecho uso de los beneficios del mencionado Decreto. Enviando a tal efecto las notas, intimaciones y/o <text:s/>reclamos que se les efectuara detallando las fechas de las mismas y enviando a tal efecto la documentación respaldatoria.</text:p>
        </text:list-item>
        <text:list-item>
          <text:p text:style-name="P11"><text:span text:style-name="T8">En el supuesto que el Gobierno considere que no corresponde la devolución de sumas percibidas en función de los beneficios establecidos en el Art 30 del Decreto 4413/70, sírvase fundar tal posición. Del mismo modo se solicita opinión fundada al respecto del Tribunal de Cuentas y de la Fiscalía Provincial, enviando a tal efecto las opiniones por escrito vertidas por ambas instituciones</text:span><text:span text:style-name="T5">.</text:span><text:span text:style-name="T6">”</text:span></text:p>
        </text:list-item>
      </text:list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9</meta:editing-cycles>
    <meta:print-date>2013-05-15T11:16:16</meta:print-date>
    <dc:date>2013-05-17T10:30:28</dc:date>
    <meta:document-statistic meta:table-count="0" meta:image-count="1" meta:object-count="0" meta:page-count="2" meta:paragraph-count="13" meta:word-count="405" meta:character-count="2456" meta:non-whitespace-character-count="2052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